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overnment:clarity"/><text:bookmark-start text:name="__RefHeading___dmac_clarity_document_1"/><text:bookmark-start text:name="dmac_clarity_document"/>DMAC Clarity Document<text:bookmark-end text:name="__RefHeading___dmac_clarity_document_1"/><text:bookmark-end text:name="dmac_clarity_document"/></text:h>
      <text:h text:style-name="Heading_20_2" text:outline-level="2"><text:bookmark-start text:name="__RefHeading___what_is_our_calling_2"/><text:bookmark-start text:name="what_is_our_calling"/>What is our calling?<text:bookmark-end text:name="__RefHeading___what_is_our_calling_2"/><text:bookmark-end text:name="what_is_our_calling"/></text:h>
      <text:p text:style-name="Text_20_body">Our calling is faithfulness to the person and way of Jesus Christ as we engage practices of presence with God, with one another, and with our neighbors. </text:p>
      <text:p text:style-name="Text_20_body">Put simply, we are to be faithfully present and on mission in Sunnyslope.</text:p>
      <text:h text:style-name="Heading_20_2" text:outline-level="2"><text:bookmark-start text:name="__RefHeading___what_do_we_believe_3"/><text:bookmark-start text:name="what_do_we_believe"/>What do we believe?<text:bookmark-end text:name="__RefHeading___what_do_we_believe_3"/><text:bookmark-end text:name="what_do_we_believe"/></text:h>
      <text:p text:style-name="Text_20_body">We believe the Holy Scriptures of the Old and New Testaments to be the Word of God written and to contain all things necessary to salvation. We affirm the historic Creeds of the undivided Church (Apostles, Nicene, and Athanasian), along with the historic Anglican formularies (the 1662 Book of Common Prayer/Ordinal, the 39 Articles of Religion) as faithful expressions of Scriptural teaching and Apostolic practice.</text:p>
      <text:p text:style-name="Text_20_body">We believe the church is a family of disciples that  transcends cultural tribal affiliations.</text:p>
      <text:p text:style-name="Text_20_body">We believe God has called us to be part of and minister to the Sunnyslope community.</text:p>
      <text:h text:style-name="Heading_20_2" text:outline-level="2"><text:bookmark-start text:name="__RefHeading___how_are_we_connected_to_other_christians_4"/><text:bookmark-start text:name="how_are_we_connected_to_other_christians"/>How are we connected to other Christians?<text:bookmark-end text:name="__RefHeading___how_are_we_connected_to_other_christians_4"/><text:bookmark-end text:name="how_are_we_connected_to_other_christians"/></text:h>
      <text:p text:style-name="Text_20_body">We pursue collaborative relationships with other local churches from various denominations, and we remain connected to the worldwide Anglican Communion as member church of the Anglican Diocese of the Rocky Mountains, a diocese of the province of the Anglican Church in North America.</text:p>
      <text:h text:style-name="Heading_20_2" text:outline-level="2"><text:bookmark-start text:name="__RefHeading___what_do_we_do_5"/><text:bookmark-start text:name="what_do_we_do"/>What do we do?<text:bookmark-end text:name="__RefHeading___what_do_we_do_5"/><text:bookmark-end text:name="what_do_we_do"/></text:h>
      <text:p text:style-name="Text_20_body">Our core practice is common worship each Sunday, organizing our whole lives around the proclamation of the love of God in Christ, receiving Christ in the sacraments, and participating in the life of Christ through the Christian Year. </text:p>
      <text:p text:style-name="Text_20_body">We catechize children, youth and adults via occasional classes and Sunday School.</text:p>
      <text:p text:style-name="Text_20_body">We develop authentic community with one another and neighbors via facilitated groups and events.</text:p>
      <text:p text:style-name="Text_20_body">We offer caring assistance to those in need through our benevolence fund, and food delivery ministry.</text:p>
      <text:h text:style-name="Heading_20_2" text:outline-level="2"><text:bookmark-start text:name="__RefHeading___how_do_we_behave_6"/><text:bookmark-start text:name="how_do_we_behave"/>How do we behave?<text:bookmark-end text:name="__RefHeading___how_do_we_behave_6"/><text:bookmark-end text:name="how_do_we_behave"/></text:h>
      <text:p text:style-name="Text_20_body">We behave with transparency, integrity, openness, kindness, and hospitality. We take bold action and calculated risks in faith for the sake of the Gospel.</text:p>
      <text:p text:style-name="Text_20_body">How will we succeed?
We will succeed by the power of the Holy Spirit as he intercedes for us prayer and conforms our hearts and minds to Christ. </text:p>
      <text:h text:style-name="Heading_20_2" text:outline-level="2"><text:bookmark-start text:name="__RefHeading___how_will_we_know_we_re_on_track_7"/><text:bookmark-start text:name="how_will_we_know_we_re_on_track"/>How will we know we’re on track?<text:bookmark-end text:name="__RefHeading___how_will_we_know_we_re_on_track_7"/><text:bookmark-end text:name="how_will_we_know_we_re_on_track"/></text:h>
      <text:p text:style-name="Text_20_body">We will know we are on track by prayerfully discerning our faithfulness to our calling. We look for these markers of faithfulness to make sure we're on track:  Christ-focused, Gospel-centered Sunday mornings ● Caring, connected fellowship ● Servant leadership ● Guests received with joyful welcome and kind hospitality ● Discipleship-oriented community ● Consistent, no-strings-attached, loving service to our neighborhood ● Wise and obedient stewardship of material and non-material resources</text:p>
      <text:p text:style-name="Text_20_body">What’s most important right now?
-	Building a culture of invitation
-	Strengthening bonds of unity
-	Investing in leadership development </text:p>
      <text:h text:style-name="Heading_20_2" text:outline-level="2"><text:bookmark-start text:name="__RefHeading___who_does_what_8"/><text:bookmark-start text:name="who_does_what"/>Who Does What?<text:bookmark-end text:name="__RefHeading___who_does_what_8"/><text:bookmark-end text:name="who_does_what"/></text:h>
      <text:h text:style-name="Heading_20_3" text:outline-level="3"><text:bookmark-start text:name="__RefHeading___rector_9"/><text:bookmark-start text:name="rector"/>Rector<text:bookmark-end text:name="__RefHeading___rector_9"/><text:bookmark-end text:name="rector"/></text:h>
      <text:p text:style-name="Text_20_body"> | Fr. Nathan R. Hale – Employee
RESPONSIBILITIES: Prays. Reads and studies the Bible. Preaches and administers the Sacraments. Provides spiritual direction and pastoral care, focusing on core leaders (this list) and those discerning a call to vocational ministry. Oversees the liturgical and sacramental life of the church. Sets &amp; articulates vision in the context of the community, leads leaders.</text:p>
      <text:h text:style-name="Heading_20_3" text:outline-level="3"><text:bookmark-start text:name="__RefHeading___minister_of_administration_evangelism_10"/><text:bookmark-start text:name="minister_of_administration_evangelism"/>Minister of Administration &amp; Evangelism<text:bookmark-end text:name="__RefHeading___minister_of_administration_evangelism_10"/><text:bookmark-end text:name="minister_of_administration_evangelism"/></text:h>
      <text:p text:style-name="Text_20_body"> |Steward Toliver – Employee
RESPONSIBILITIES:  Prepares Sunday morning materials and sanctuary, administers bread delivery program, manages office, coordinates property maintenance and repairs, pastoral support in evangelistic outreach and catechesis of new believers  </text:p>
      <text:h text:style-name="Heading_20_3" text:outline-level="3"><text:bookmark-start text:name="__RefHeading___accountant_11"/><text:bookmark-start text:name="accountant"/>Accountant<text:bookmark-end text:name="__RefHeading___accountant_11"/><text:bookmark-end text:name="accountant"/></text:h>
      <text:p text:style-name="Text_20_body"> | Jacob Lambert – Volunteer
RESPONSIBILITIES: Manages bills and all accounting needs</text:p>
      <text:h text:style-name="Heading_20_3" text:outline-level="3"><text:bookmark-start text:name="__RefHeading___pastoral_liaison_12"/><text:bookmark-start text:name="pastoral_liaison"/>Pastoral Liaison<text:bookmark-end text:name="__RefHeading___pastoral_liaison_12"/><text:bookmark-end text:name="pastoral_liaison"/></text:h>
      <text:p text:style-name="Text_20_body"> | Jamie Collins – Volunteer
RESPONSIBILITIES: Represents Rector to Vestry and congregation, assists with administrative oversight of the church.</text:p>
      <text:h text:style-name="Heading_20_3" text:outline-level="3"><text:bookmark-start text:name="__RefHeading___congregational_liaison_13"/><text:bookmark-start text:name="congregational_liaison"/>Congregational Liaison<text:bookmark-end text:name="__RefHeading___congregational_liaison_13"/><text:bookmark-end text:name="congregational_liaison"/></text:h>
      <text:p text:style-name="Text_20_body"> | Kathy Bowersock – Volunteer
RESPONSIBILITIES: Represents Congregation to Rector and Vestry on an as-needed basis</text:p>
      <text:h text:style-name="Heading_20_3" text:outline-level="3"><text:bookmark-start text:name="__RefHeading___vestry_14"/><text:bookmark-start text:name="vestry"/>Vestry<text:bookmark-end text:name="__RefHeading___vestry_14"/><text:bookmark-end text:name="vestry"/></text:h>
      <text:p text:style-name="Text_20_body"> | Lay Leaders  – Volunteer</text:p>
      <text:h text:style-name="Heading_20_3" text:outline-level="3"><text:bookmark-start text:name="__RefHeading___corporate_officers_15"/><text:bookmark-start text:name="corporate_officers"/>Corporate Officers<text:bookmark-end text:name="__RefHeading___corporate_officers_15"/><text:bookmark-end text:name="corporate_officers"/></text:h>
      <text:p text:style-name="Text_20_body"> | Nathan Hale (President), TBA (Vice-President), Talitha van Leeuwen (Secretary), Carolyn Paski (Treasurer) - excepting Fr. Nathan, Volunteer
RESPONSIBILITIES:  Ensures the church’s compliance with our own bylaws, along with state and country laws insofar as those do not conflict with biblical principles.</text:p>
      <text:h text:style-name="Heading_20_3" text:outline-level="3"><text:bookmark-start text:name="__RefHeading___ministry_leaders_16"/><text:bookmark-start text:name="ministry_leaders"/>Ministry Leaders<text:bookmark-end text:name="__RefHeading___ministry_leaders_16"/><text:bookmark-end text:name="ministry_leaders"/></text:h>
      <text:p text:style-name="Text_20_body">RESPONSIBILITIES:  Leads, develops, and oversees their ministry area under the supervision of the Rector.
•	Acolytes | Scott Shaw
•	Altar Guild | Geri Miller	
•	Bread | Geri Miller
•	Children’s Sunday School Coordinator| Laura Butron
•	Connect Group | Jamie Timm
•	Hospitality &amp; Welcome | Rachael Toliver
•	Inter-Tribal Anglican Mission | Bryan Myron
•	Lectors | Jamie Collins
•	Missional Communities | Jason Hensley
•	Music &amp; A/V | Amber Hale
•	Women’s Ministry | Kathy Bowers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0T03::07:25</meta:creation-date>
    <dc:creator>Generated</dc:creator>
    <dc:date>2026-07-30T03::07:25</dc:date>
    <dc:language>en-US</dc:language>
    <meta:editing-cycles>1</meta:editing-cycles>
    <meta:editing-duration>PT0S</meta:editing-duration>
    <dc:title>public:government:clarity</dc:title>
  </office:meta>
</office:document-meta>
</file>