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overnment:leadership"/><text:bookmark-start text:name="__RefHeading___leadership_1"/><text:bookmark-start text:name="leadership"/>Leadership<text:bookmark-end text:name="__RefHeading___leadership_1"/><text:bookmark-end text:name="leadership"/></text:h>
      <text:h text:style-name="Heading_20_2" text:outline-level="2"><text:bookmark-start text:name="__RefHeading___bishop_2"/><text:bookmark-start text:name="bishop"/>Bishop<text:bookmark-end text:name="__RefHeading___bishop_2"/><text:bookmark-end text:name="bishop"/></text:h>
      <text:h text:style-name="Heading_20_2" text:outline-level="2"><text:bookmark-start text:name="__RefHeading___rector_3"/><text:bookmark-start text:name="rector"/>Rector<text:bookmark-end text:name="__RefHeading___rector_3"/><text:bookmark-end text:name="rector"/></text:h>
      <text:h text:style-name="Heading_20_2" text:outline-level="2"><text:bookmark-start text:name="__RefHeading___vestry_4"/><text:bookmark-start text:name="vestry"/>Vestry<text:bookmark-end text:name="__RefHeading___vestry_4"/><text:bookmark-end text:name="vestry"/></text:h>
      <text:h text:style-name="Heading_20_2" text:outline-level="2"><text:bookmark-start text:name="__RefHeading___corporate_officers_5"/><text:bookmark-start text:name="corporate_officers"/>Corporate Officers<text:bookmark-end text:name="__RefHeading___corporate_officers_5"/><text:bookmark-end text:name="corporate_officers"/></text:h>
      <text:h text:style-name="Heading_20_2" text:outline-level="2"><text:bookmark-start text:name="__RefHeading___ministry_leaders_6"/><text:bookmark-start text:name="ministry_leaders"/>Ministry Leaders<text:bookmark-end text:name="__RefHeading___ministry_leaders_6"/><text:bookmark-end text:name="ministry_lead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23::25:56</meta:creation-date>
    <dc:creator>Generated</dc:creator>
    <dc:date>2026-07-30T23::25:56</dc:date>
    <dc:language>en-US</dc:language>
    <meta:editing-cycles>1</meta:editing-cycles>
    <meta:editing-duration>PT0S</meta:editing-duration>
    <dc:title>public:government:leadership</dc:title>
  </office:meta>
</office:document-meta>
</file>