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ministries:bread:leader-description"/><text:bookmark-start text:name="__RefHeading___bread_ministry_leader_1"/><text:bookmark-start text:name="bread_ministry_leader"/>Bread Ministry Leader<text:bookmark-end text:name="__RefHeading___bread_ministry_leader_1"/><text:bookmark-end text:name="bread_ministry_leader"/></text:h>
      <text:p text:style-name="Text_20_body"><text:span text:style-name="Emphasis">MINISTRY DESCRIPTION</text:span></text:p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p text:style-name="Text_20_body"><text:span text:style-name="Emphasis">The Bread Ministry leader works to ensure that that Bread Ministry at DMAC remains consistent, vital, and integrated into the church community through communication and involvement.</text:span></text:p>
      <text:h text:style-name="Heading_20_2" text:outline-level="2"><text:bookmark-start text:name="__RefHeading___essential_characteristics_3"/><text:bookmark-start text:name="essential_characteristics"/>Essential characteristics<text:bookmark-end text:name="__RefHeading___essential_characteristics_3"/><text:bookmark-end text:name="essential_characteristics"/></text:h>
      <text:p text:style-name="Text_20_body">Organized gatherer, consistent, reliable, trustworthy.</text:p>
      <text:h text:style-name="Heading_20_2" text:outline-level="2"><text:bookmark-start text:name="__RefHeading___essential_duties_and_responsibilities_4"/><text:bookmark-start text:name="essential_duties_and_responsibilities"/>Essential Duties and Responsibilities<text:bookmark-end text:name="__RefHeading___essential_duties_and_responsibilities_4"/><text:bookmark-end text:name="essential_duties_and_responsibilities"/></text:h>
      <text:p text:style-name="Text_20_body">Oversee scheduling of bread team volunteers</text:p>
      <text:p text:style-name="Text_20_body">Recruit/train new bread team volunteers as needed</text:p>
      <text:p text:style-name="Text_20_body">Communicate stories of God's work in and through the ministry to others in the church</text:p>
      <text:p text:style-name="Text_20_body">Ensure all administrative requirements are met as a partner agency with St. Mary Food Bank, with the assistance of the Minister of Evangelism &amp; Administration.</text:p>
      <text:h text:style-name="Heading_20_2" text:outline-level="2"><text:bookmark-start text:name="__RefHeading___required_knowledge_skills_and_abilities_5"/><text:bookmark-start text:name="required_knowledge_skills_and_abilities"/>Required Knowledge, Skills and Abilities<text:bookmark-end text:name="__RefHeading___required_knowledge_skills_and_abilities_5"/><text:bookmark-end text:name="required_knowledge_skills_and_abilities"/></text:h>
      <text:list text:style-name="List_20_1" text:continue-numbering="false">
        <text:list-item>
          <text:p text:style-name="List_20_1_Content_First"> Gathering &amp; recruitment</text:p>
        </text:list-item>
        <text:list-item>
          <text:p text:style-name="List_20_1_Content"> Attention to detail and administration</text:p>
        </text:list-item>
        <text:list-item>
          <text:p text:style-name="List_20_1_Content"> Basic food handling practices</text:p>
        </text:list-item>
        <text:list-item>
          <text:p text:style-name="List_20_1_Content"> Understanding of relationship with broader Sunnyslope community</text:p>
        </text:list-item>
        <text:list-item>
          <text:p text:style-name="List_20_1_Content_Last"> Ability to interface with ministry partners including St. Mary's Food Bank</text:p>
        </text:list-item>
      </text:list>
      <text:h text:style-name="Heading_20_2" text:outline-level="2"><text:bookmark-start text:name="__RefHeading___work_environment_6"/><text:bookmark-start text:name="work_environment"/>Work Environment<text:bookmark-end text:name="__RefHeading___work_environment_6"/><text:bookmark-end text:name="work_environment"/></text:h>
      <text:list text:style-name="List_20_1" text:continue-numbering="false">
        <text:list-item>
          <text:p text:style-name="LastListParagraph_List_20_1_Content_First"> Time is spent primarily on the church grounds and within housing complexes close to the church. Some walking is required.</text:p>
        </text:list-item>
      </text:list>
      <text:h text:style-name="Heading_20_2" text:outline-level="2"><text:bookmark-start text:name="__RefHeading___hours_compensation_7"/><text:bookmark-start text:name="hours_compensation"/>Hours &amp; Compensation<text:bookmark-end text:name="__RefHeading___hours_compensation_7"/><text:bookmark-end text:name="hours_compensation"/></text:h>
      <text:list text:style-name="List_20_1" text:continue-numbering="false">
        <text:list-item>
          <text:p text:style-name="List_20_1_Content_First"> The Bread Ministry Leader is a volunteer, unpaid role</text:p>
        </text:list-item>
        <text:list-item>
          <text:p text:style-name="List_20_1_Content_Last"> Hours may vary according to need and availabilit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9T01::05:18</meta:creation-date>
    <dc:creator>Generated</dc:creator>
    <dc:date>2026-07-29T01::05:18</dc:date>
    <dc:language>en-US</dc:language>
    <meta:editing-cycles>1</meta:editing-cycles>
    <meta:editing-duration>PT0S</meta:editing-duration>
    <dc:title>public:ministries:bread:leader-description</dc:title>
  </office:meta>
</office:document-meta>
</file>