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nistries:bread"/><text:bookmark-start text:name="__RefHeading___bread_ministry_1"/><text:bookmark-start text:name="bread_ministry"/>Bread Ministry<text:bookmark-end text:name="__RefHeading___bread_ministry_1"/><text:bookmark-end text:name="bread_ministry"/></text:h>
      <text:p text:style-name="Text_20_body">For information on schedule and volunteering, see <text:a xlink:type="simple" xlink:href="https://dmac.churchcenter.com/groups/fellowship-mission/bread-ministry" text:style-name="Internet_20_link" text:visited-style-name="Visited_20_Internet_20_Link">the Church Center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1T06::14:29</meta:creation-date>
    <dc:creator>Generated</dc:creator>
    <dc:date>2026-08-01T06::14:29</dc:date>
    <dc:language>en-US</dc:language>
    <meta:editing-cycles>1</meta:editing-cycles>
    <meta:editing-duration>PT0S</meta:editing-duration>
    <dc:title>public:ministries:bread</dc:title>
  </office:meta>
</office:document-meta>
</file>