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nistries:hospitality:leader-description"/><text:bookmark-start text:name="__RefHeading___hospitality_ministry_leader_1"/><text:bookmark-start text:name="hospitality_ministry_leader"/>Hospitality Ministry Leader<text:bookmark-end text:name="__RefHeading___hospitality_ministry_leader_1"/><text:bookmark-end text:name="hospitality_ministry_leader"/></text:h>
      <text:p text:style-name="Text_20_body"><text:span text:style-name="Emphasis">MINISTRY DESCRIPTION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 “Hospitality is the evangelism of the 21st century.”</text:p>
      <text:p text:style-name="Text_20_body">—J. I. Packer</text:p>
      <text:p text:style-name="Text_20_body"><text:span text:style-name="Emphasis">Although they belong inseparably together,</text:span> hospitality<text:span text:style-name="Emphasis"> moves one step beyond</text:span> welcome.</text:p>
      <text:p text:style-name="Text_20_body">Welcome<text:span text:style-name="Emphasis"> is the glad reception of a person.</text:span></text:p>
      <text:p text:style-name="Text_20_body">Hospitality<text:span text:style-name="Emphasis"> is the anticipation of needs and desires of person in advance.</text:span></text:p>
      <text:p text:style-name="Text_20_body">Welcome <text:span text:style-name="Emphasis">is an open door.</text:span> Hospitality <text:span text:style-name="Emphasis">is place at the table, set in anticipation.</text:span>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p text:style-name="Text_20_body"><text:span text:style-name="Emphasis">The Hospitality Leader works to ensure that the practical needs of those who attend, and especially guests, are attended to in a spiritually sensitive, pro-active and thoughtful way.</text:span></text:p>
      <text:h text:style-name="Heading_20_2" text:outline-level="2"><text:bookmark-start text:name="__RefHeading___essential_characteristics_4"/><text:bookmark-start text:name="essential_characteristics"/>Essential characteristics<text:bookmark-end text:name="__RefHeading___essential_characteristics_4"/><text:bookmark-end text:name="essential_characteristics"/></text:h>
      <text:p text:style-name="Text_20_body">Excellent and sensitive communicator, attention to detail, sensitive to the spiritual dimension of practical care, a heart for first-time visitors, empathetic and sympathetic toward those that are new to our local church or even church/Christianity in general.</text:p>
      <text:h text:style-name="Heading_20_2" text:outline-level="2"><text:bookmark-start text:name="__RefHeading___essential_duties_and_responsibilities_5"/><text:bookmark-start text:name="essential_duties_and_responsibilities"/>Essential Duties and Responsibilities<text:bookmark-end text:name="__RefHeading___essential_duties_and_responsibilities_5"/><text:bookmark-end text:name="essential_duties_and_responsibilities"/></text:h>
      <text:p text:style-name="Text_20_body">Oversee scheduling of hospitality team volunteers</text:p>
      <text:p text:style-name="Text_20_body">Design weekly checklist for hospitality team volunteers</text:p>
      <text:p text:style-name="Text_20_body">Ensure the church buildings are clean and ready for use</text:p>
      <text:p text:style-name="Text_20_body">Recruit/train new members of hospitality team as needed</text:p>
      <text:p text:style-name="Text_20_body">Provide ongoing training/encouragement to the hospitality team volunteers</text:p>
      <text:h text:style-name="Heading_20_2" text:outline-level="2"><text:bookmark-start text:name="__RefHeading___required_knowledge_skills_and_abilities_6"/><text:bookmark-start text:name="required_knowledge_skills_and_abilities"/>Required Knowledge, Skills and Abilities<text:bookmark-end text:name="__RefHeading___required_knowledge_skills_and_abilities_6"/><text:bookmark-end text:name="required_knowledge_skills_and_abilities"/></text:h>
      <text:list text:style-name="List_20_1" text:continue-numbering="false">
        <text:list-item>
          <text:p text:style-name="List_20_1_Content_First"> Excellent conversational and listening skills</text:p>
        </text:list-item>
        <text:list-item>
          <text:p text:style-name="List_20_1_Content_Last"> Ability to synthesize information coherently and clearly both verbally and in writing</text:p>
        </text:list-item>
      </text:list>
      <text:h text:style-name="Heading_20_2" text:outline-level="2"><text:bookmark-start text:name="__RefHeading___work_environment_7"/><text:bookmark-start text:name="work_environment"/>Work Environment<text:bookmark-end text:name="__RefHeading___work_environment_7"/><text:bookmark-end text:name="work_environment"/></text:h>
      <text:list text:style-name="List_20_1" text:continue-numbering="false">
        <text:list-item>
          <text:p text:style-name="LastListParagraph_List_20_1_Content_First"> Time is spent primarily on the church grounds on Sundays or working from home.</text:p>
        </text:list-item>
      </text:list>
      <text:h text:style-name="Heading_20_2" text:outline-level="2"><text:bookmark-start text:name="__RefHeading___hours_compensation_8"/><text:bookmark-start text:name="hours_compensation"/>Hours &amp; Compensation<text:bookmark-end text:name="__RefHeading___hours_compensation_8"/><text:bookmark-end text:name="hours_compensation"/></text:h>
      <text:list text:style-name="List_20_1" text:continue-numbering="false">
        <text:list-item>
          <text:p text:style-name="List_20_1_Content_First"> The Hospitality Leader is a volunteer, unpaid role</text:p>
        </text:list-item>
        <text:list-item>
          <text:p text:style-name="List_20_1_Content_Last"> Hours may vary according to need and availability</text:p>
        </text:list-item>
      </text:list>
      <text:h text:style-name="Heading_20_2" text:outline-level="2"><text:bookmark-start text:name="__RefHeading___communications_9"/><text:bookmark-start text:name="communications"/>Communications<text:bookmark-end text:name="__RefHeading___communications_9"/><text:bookmark-end text:name="communications"/></text:h>
      <text:list text:style-name="List_20_1" text:continue-numbering="false">
        <text:list-item>
          <text:p text:style-name="List_20_1_Content_First"> One on one meetings w/Fr. Nathan as needed</text:p>
        </text:list-item>
        <text:list-item>
          <text:p text:style-name="List_20_1_Content"> Emails from within the church (clergy, staff, parishioners) pertaining to your ministry should be answered within the week.</text:p>
        </text:list-item>
        <text:list-item>
          <text:p text:style-name="List_20_1_Content_Last"> Scheduling is done through Planning Center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01::08:23</meta:creation-date>
    <dc:creator>Generated</dc:creator>
    <dc:date>2026-07-30T01::08:23</dc:date>
    <dc:language>en-US</dc:language>
    <meta:editing-cycles>1</meta:editing-cycles>
    <meta:editing-duration>PT0S</meta:editing-duration>
    <dc:title>public:ministries:hospitality:leader-description</dc:title>
  </office:meta>
</office:document-meta>
</file>