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inistries:hospitality:start"/><text:bookmark-start text:name="__RefHeading___hospitality_ministry_1"/><text:bookmark-start text:name="hospitality_ministry"/>Hospitality Ministry<text:bookmark-end text:name="__RefHeading___hospitality_ministry_1"/><text:bookmark-end text:name="hospitality_ministry"/></text:h>
      <text:p text:style-name="Text_20_body"><text:line-break/>Subnamespaces:</text:p>
      <text:p text:style-name="Text_20_body">No subnamespaces.</text:p>
      <text:line-break/>
      <text:p text:style-name="Text_20_body">Pages in this namespace:</text:p>
      <text:list text:style-name="List_20_1" text:continue-numbering="false">
        <text:list-item>
          <text:p text:style-name="LastListParagraph_List_20_1_Content_First"><text:a xlink:type="simple" xlink:href="https://wiki.desertmissionanglican.org/doku.php?id=public:ministries:hospitality:leader-description" text:style-name="Internet_20_link" text:visited-style-name="Visited_20_Internet_20_Link">Hospitality Ministry Lead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01::05:27</meta:creation-date>
    <dc:creator>Generated</dc:creator>
    <dc:date>2026-07-30T01::05:27</dc:date>
    <dc:language>en-US</dc:language>
    <meta:editing-cycles>1</meta:editing-cycles>
    <meta:editing-duration>PT0S</meta:editing-duration>
    <dc:title>public:ministries:hospitality:start</dc:title>
  </office:meta>
</office:document-meta>
</file>