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ublic:ministries:hospitality"/>Subnamespaces:</text:p>
      <text:list text:style-name="List_20_1" text:continue-numbering="false">
        <text:list-item>
          <text:p text:style-name="List_20_1_Content_First"><text:a xlink:type="simple" xlink:href="https://wiki.desertmissionanglican.org/doku.php?id=public:ministries:bread:start" text:style-name="Internet_20_link" text:visited-style-name="Visited_20_Internet_20_Link">Bread Ministry</text:a></text:p>
        </text:list-item>
        <text:list-item>
          <text:p text:style-name="List_20_1_Content"><text:a xlink:type="simple" xlink:href="https://wiki.desertmissionanglican.org/doku.php?id=public:ministries:hospitality:start" text:style-name="Internet_20_link" text:visited-style-name="Visited_20_Internet_20_Link">Hospitality Ministry</text:a></text:p>
        </text:list-item>
        <text:list-item>
          <text:p text:style-name="List_20_1_Content_Last"><text:a xlink:type="simple" xlink:href="https://wiki.desertmissionanglican.org/doku.php?id=public:ministries:vestry:start" text:style-name="Internet_20_link" text:visited-style-name="Visited_20_Internet_20_Link">Vestry Ministry</text:a></text:p>
        </text:list-item>
      </text:list>
      <text:line-break/>
      <text:p text:style-name="Text_20_body">Pages in this namespace:</text:p>
      <text:p text:style-name="Text_20_body">No pages in this namespac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4::00:53</meta:creation-date>
    <dc:creator>Generated</dc:creator>
    <dc:date>2026-07-31T04::00:53</dc:date>
    <dc:language>en-US</dc:language>
    <meta:editing-cycles>1</meta:editing-cycles>
    <meta:editing-duration>PT0S</meta:editing-duration>
    <dc:title>public:ministries:hospitality</dc:title>
  </office:meta>
</office:document-meta>
</file>