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vestry:leader-description"/><text:bookmark-start text:name="__RefHeading___NoTitle_1"/><text:bookmark-start text:name="section"/><text:bookmark-end text:name="__RefHeading___NoTitle_1"/><text:bookmark-end text:name="section"/></text:h>
      <text:p text:style-name="Text_20_body">Vestry Member</text:p>
      <text:p text:style-name="Text_20_body">MINISTRY DESCRIPTION</text:p>
      <text:p text:style-name="Text_20_body"><text:span text:style-name="Emphasis">to be evaluated no less than yearly</text:span></text:p>
      <text:h text:style-name="Heading_20_1" text:outline-level="1"><text:bookmark-start text:name="__RefHeading___summary_2"/><text:bookmark-start text:name="summary"/>Summary<text:bookmark-end text:name="__RefHeading___summary_2"/><text:bookmark-end text:name="summary"/></text:h>
      <text:p text:style-name="Text_20_body"><text:span text:style-name="Emphasis">From the :</text:span></text:p>
      <text:p text:style-name="Text_20_body"><text:span text:style-name="Emphasis">The Vestry is a team of Covenant Members in the church, chosen to support and assist the Senior Clergy. They are congregational representatives who help ensure that the resources the Lord provides are used in an appropriate and responsible manner that furthers the welfare of the church and its stated mission.</text:span></text:p>
      <text:p text:style-name="Text_20_body">This is expressed primarily in administrating the budget and providing for the Senior Clergy (Rector) and staff.</text:p>
      <text:p text:style-name="Text_20_body">See also  section 5.1.1 “VESTRY”</text:p>
      <text:h text:style-name="Heading_20_1" text:outline-level="1"><text:bookmark-start text:name="__RefHeading___essential_characteristics_3"/><text:bookmark-start text:name="essential_characteristics"/>Essential characteristics<text:bookmark-end text:name="__RefHeading___essential_characteristics_3"/><text:bookmark-end text:name="essential_characteristics"/></text:h>
      <text:p text:style-name="Text_20_body">DMAC Covenant Member in good standing, ready to lead as part of a community focused on godly discernment, mature, wise</text:p>
      <text:h text:style-name="Heading_20_1" text:outline-level="1"><text:bookmark-start text:name="__RefHeading___e_4"/><text:bookmark-start text:name="e"/>E<text:bookmark-end text:name="__RefHeading___e_4"/><text:bookmark-end text:name="e"/></text:h>
      <text:p text:style-name="Text_20_body">Attend monthly Vestry meetings (usually about 2 hours)</text:p>
      <text:p text:style-name="Text_20_body">Attend yearly leadership retreat (one day)</text:p>
      <text:p text:style-name="Text_20_body">Read and review Vestry minutes monthly</text:p>
      <text:p text:style-name="Text_20_body">Respond to occasional email inquiries</text:p>
      <text:p text:style-name="Text_20_body">Attend occasional ad-hoc in-person or remote meetings</text:p>
      <text:h text:style-name="Heading_20_1" text:outline-level="1"><text:bookmark-start text:name="__RefHeading___support_structures_5"/><text:bookmark-start text:name="support_structures"/>Support Structures<text:bookmark-end text:name="__RefHeading___support_structures_5"/><text:bookmark-end text:name="support_structures"/></text:h>
      <text:list text:style-name="List_20_1" text:continue-numbering="false">
        <text:list-item>
          <text:p text:style-name="List_20_1_Content_First"> Yearly leadership retreat</text:p>
        </text:list-item>
        <text:list-item>
          <text:p text:style-name="List_20_1_Content_Last"> Mutually supportive leadership community operating within the Member Covenant and Vestry Policy.</text:p>
        </text:list-item>
      </text:list>
      <text:h text:style-name="Heading_20_1" text:outline-level="1"><text:bookmark-start text:name="__RefHeading___required_knowledge_6"/><text:bookmark-start text:name="required_knowledge"/>Required Knowledge,<text:bookmark-end text:name="__RefHeading___required_knowledge_6"/><text:bookmark-end text:name="required_knowledge"/></text:h>
      <text:list text:style-name="List_20_1" text:continue-numbering="false">
        <text:list-item>
          <text:p text:style-name="List_20_1_Content_First"> Communications</text:p>
        </text:list-item>
        <text:list-item>
          <text:p text:style-name="List_20_1_Content"> Clear on church’s mission and commitments </text:p>
        </text:list-item>
        <text:list-item>
          <text:p text:style-name="List_20_1_Content_Last"> Able to collaborate well with other leaders </text:p>
        </text:list-item>
      </text:list>
      <text:h text:style-name="Heading_20_1" text:outline-level="1"><text:bookmark-start text:name="__RefHeading___work_environment_7"/><text:bookmark-start text:name="work_environment"/>Work Environment<text:bookmark-end text:name="__RefHeading___work_environment_7"/><text:bookmark-end text:name="work_environment"/></text:h>
      <text:list text:style-name="List_20_1" text:continue-numbering="false">
        <text:list-item>
          <text:p text:style-name="List_20_1_Content_First"> Time is usually spent on church grounds</text:p>
        </text:list-item>
        <text:list-item>
          <text:p text:style-name="List_20_1_Content_Last"> Retreat may be off site</text:p>
        </text:list-item>
      </text:list>
      <text:h text:style-name="Heading_20_1" text:outline-level="1"><text:bookmark-start text:name="__RefHeading___hours_compensation_8"/><text:bookmark-start text:name="hours_compensation"/>Hours &amp; Compensation<text:bookmark-end text:name="__RefHeading___hours_compensation_8"/><text:bookmark-end text:name="hours_compensation"/></text:h>
      <text:list text:style-name="List_20_1" text:continue-numbering="false">
        <text:list-item>
          <text:p text:style-name="List_20_1_Content_First"> The Vestry Member is a volunteer, unpaid role</text:p>
        </text:list-item>
        <text:list-item>
          <text:p text:style-name="List_20_1_Content_Last"> Time commitment may vary, but averages 2-5 hours per month</text:p>
        </text:list-item>
      </text:list>
      <text:h text:style-name="Heading_20_1" text:outline-level="1"><text:bookmark-start text:name="__RefHeading___communications_9"/><text:bookmark-start text:name="communications"/>Communications<text:bookmark-end text:name="__RefHeading___communications_9"/><text:bookmark-end text:name="communications"/></text:h>
      <text:list text:style-name="List_20_1" text:continue-numbering="false">
        <text:list-item>
          <text:p text:style-name="List_20_1_Content_First"> Standard mode of remote communication with Fr. Nathan for items requiring response within 48 hours is email. Emails received Friday-Sunday may receive a response as late as Tuesday.</text:p>
        </text:list-item>
        <text:list-item>
          <text:p text:style-name="List_20_1_Content"> Text messaging should be used for items requiring a same-day response from Fr. Nathan, or a response Saturday or Sunday.</text:p>
        </text:list-item>
        <text:list-item>
          <text:p text:style-name="List_20_1_Content"> Fr. Nathan’s day off is Friday. Expect limited availability on Saturdays and Sundays.</text:p>
        </text:list-item>
        <text:list-item>
          <text:p text:style-name="List_20_1_Content_Last"> Emails from within the church (clergy, staff, parishioners) pertaining to your ministry should be answered within the we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9T21::04:30</meta:creation-date>
    <dc:creator>Generated</dc:creator>
    <dc:date>2026-07-29T21::04:30</dc:date>
    <dc:language>en-US</dc:language>
    <meta:editing-cycles>1</meta:editing-cycles>
    <meta:editing-duration>PT0S</meta:editing-duration>
    <dc:title>public:ministries:vestry:leader-description</dc:title>
  </office:meta>
</office:document-meta>
</file>