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21c5e679b00bd39d07160326d6fa03.png"/>
  <manifest:file-entry manifest:media-type="image/svg+xml" manifest:full-path="Pictures/16130f748b5f84177e6d797fe709bdf5.svg"/>
  <manifest:file-entry manifest:media-type="image/svg+xml" manifest:full-path="Pictures/1d24993f9ab546e388d59dd3a93a492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121c5e679b00bd39d07160326d6fa0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desertmissionanglican.org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desertmissionanglican.org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6130f748b5f84177e6d797fe709bdf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6130f748b5f84177e6d797fe709bdf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6130f748b5f84177e6d797fe709bdf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6130f748b5f84177e6d797fe709bdf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6130f748b5f84177e6d797fe709bdf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d24993f9ab546e388d59dd3a93a4928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6T13::36:45</meta:creation-date>
    <dc:creator>Generated</dc:creator>
    <dc:date>2026-04-16T13::36:45</dc:date>
    <dc:language>en-US</dc:language>
    <meta:editing-cycles>1</meta:editing-cycles>
    <meta:editing-duration>PT0S</meta:editing-duration>
    <dc:title>wiki:dokuwiki</dc:title>
  </office:meta>
</office:document-meta>
</file>